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D900000088A27EEED4B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.9898in" svg:y="0.1563in" svg:width="6.9252in" svg:height="8.8291in" draw:z-index="0"><draw:image xlink:href="Pictures/200000070000D900000088A27EEED4B6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0417in" fo:margin-bottom="0in" fo:margin-left="0.0417in" fo:margin-right="0.035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5T15:06:19.32</meta:creation-date>
    <dc:date>2014-06-25T15:09:32.12</dc:date>
    <meta:editing-duration>PT3M1S</meta:editing-duration>
    <meta:editing-cycles>2</meta:editing-cycles>
    <meta:generator>OpenOffice/4.0.1$Win32 OpenOffice.org_project/401m5$Build-9714</meta:generator>
    <meta:document-statistic meta:table-count="0" meta:image-count="1" meta:object-count="0" meta:page-count="1" meta:paragraph-count="0" meta:word-count="0" meta:character-count="0"/>
  </office:meta>
</office:document-meta>
</file>